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E000000675B1081BC.png"/>
  <manifest:file-entry manifest:media-type="image/png" manifest:full-path="Pictures/10000000000003C0000002D077CBEDEA.png"/>
  <manifest:file-entry manifest:media-type="image/png" manifest:full-path="Pictures/10000000000003C0000002D094BCFC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4.33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99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5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0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5%" fo:text-align="end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29cm" fo:margin-bottom="0cm" fo:line-height="95%" fo:text-align="start" fo:text-indent="-0.952cm" style:punctuation-wrap="hanging" style:line-break="strict" style:writing-mode="lr-tb"/>
    </style:style>
    <style:style style:name="P4" style:family="paragraph">
      <style:paragraph-properties fo:margin-left="0.952cm" fo:margin-right="0cm" fo:margin-top="0.229cm" fo:margin-bottom="0cm" fo:line-height="95%" fo:text-align="end" fo:text-indent="-0.952cm" style:punctuation-wrap="hanging" style:line-break="strict" style:writing-mode="lr-tb"/>
    </style:style>
    <style:style style:name="P5" style:family="paragraph">
      <style:paragraph-properties fo:margin-left="0.952cm" fo:margin-right="0cm" fo:margin-top="0.229cm" fo:margin-bottom="0cm" fo:line-height="100%" fo:text-align="end" fo:text-indent="-0.952cm" style:punctuation-wrap="hanging" style:line-break="strict" style:writing-mode="lr-tb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.952cm" fo:margin-right="0cm" fo:margin-top="0.202cm" fo:margin-bottom="0.255cm" fo:text-indent="-0.952cm" style:punctuation-wrap="hanging" style:line-break="strict"/>
    </style:style>
    <style:style style:name="P8" style:family="paragraph">
      <style:paragraph-properties fo:margin-left="0.94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.94cm" fo:margin-right="0cm" fo:margin-top="0.211cm" fo:margin-bottom="0cm" fo:line-height="89%" fo:text-indent="0cm" style:punctuation-wrap="hanging" style:line-break="strict"/>
    </style:style>
    <style:style style:name="P12" style:family="paragraph">
      <style:paragraph-properties fo:margin-left="0.952cm" fo:margin-right="0cm" fo:margin-top="0.211cm" fo:margin-bottom="0cm" fo:line-height="89%" fo:text-indent="-0.952cm" style:punctuation-wrap="hanging" style:line-break="strict"/>
    </style:style>
    <style:style style:name="T1" style:family="text">
      <style:text-properties fo:color="#000000" fo:font-size="32pt" fo:language="en" fo:country="GB" style:font-size-asian="32pt" style:font-size-complex="32pt"/>
    </style:style>
    <style:style style:name="T2" style:family="text">
      <style:text-properties fo:color="#000000" fo:font-size="36pt" fo:language="en" fo:country="GB" style:font-size-asian="36pt" style:font-size-complex="36pt"/>
    </style:style>
    <style:style style:name="T3" style:family="text">
      <style:text-properties fo:color="#000000" style:text-position="0% 100%" fo:font-family="Arial" style:font-pitch="variable" fo:font-size="36pt" fo:language="en" fo:country="GB" fo:font-weight="bold" style:font-family-asian="'Hiragino Mincho Pro W3'" style:font-pitch-asian="variable" style:font-size-asian="36pt" style:font-weight-asian="bold" style:font-family-complex="'Hiragino Mincho Pro W3'" style:font-pitch-complex="variable" style:font-size-complex="36pt" style:font-weight-complex="bold"/>
    </style:style>
    <style:style style:name="T4" style:family="text">
      <style:text-properties fo:color="#000000" style:text-position="0% 100%" fo:font-family="Arial" style:font-pitch="variable" fo:font-size="28pt" fo:language="en" fo:country="GB" fo:font-weight="bold" style:font-family-asian="'Hiragino Mincho Pro W3'" style:font-pitch-asian="variable" style:font-size-asian="28pt" style:font-weight-asian="bold" style:font-family-complex="'Hiragino Mincho Pro W3'" style:font-pitch-complex="variable" style:font-size-complex="28pt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7" style:family="text">
      <style:text-properties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8" style:family="text">
      <style:text-properties fo:language="en" fo:country="US"/>
    </style:style>
    <style:style style:name="T9" style:family="text">
      <style:text-properties fo:color="#000000" fo:language="en" fo:country="US" fo:font-style="italic" style:font-style-asian="italic" style:font-style-complex="italic"/>
    </style:style>
    <style:style style:name="T10" style:family="text">
      <style:text-properties fo:color="#000000" style:text-position="0% 100%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1" style:family="text">
      <style:text-properties fo:color="#ffffff" style:text-position="0% 100%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color="#0000ff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167cm" svg:height="3.176cm" svg:x="3.809cm" svg:y="7.376cm" presentation:class="title" presentation:user-transformed="true">
          <draw:text-box>
            <text:p text:style-name="P1"><text:span text:style-name="T1"><text:s/></text:span><text:span text:style-name="T1">Sender Authorization</text:span><text:span text:style-name="T2"> DKIM IETF 73</text:span></text:p>
          </draw:text-box>
        </draw:frame>
        <draw:frame presentation:style-name="pr2" draw:text-style-name="P2" draw:layer="layout" svg:width="21.172cm" svg:height="24.594cm" svg:x="3.836cm" svg:y="11.151cm" presentation:class="subtitle" presentation:user-transformed="true">
          <draw:text-box>
            <text:p text:style-name="P3"><text:span text:style-name="T3">Simplifying DKIM Administration</text:span></text:p>
            <text:p text:style-name="P3"><text:span text:style-name="T3"/></text:p>
            <text:p text:style-name="P4"><text:span text:style-name="T4">Douglas Otis</text:span></text:p>
            <text:p text:style-name="P5"><text:span text:style-name="T4">Doug_Otis@trendmicro.com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44cm" svg:height="11.4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4.13cm" svg:height="3.599cm" svg:x="0.635cm" svg:y="0.212cm" presentation:class="title" presentation:user-transformed="true">
          <draw:text-box>
            <text:p text:style-name="P6"><text:span text:style-name="T5">Needed Charter Changes</text:span></text:p>
          </draw:text-box>
        </draw:frame>
        <draw:frame presentation:style-name="pr5" draw:text-style-name="P2" draw:layer="layout" svg:width="23.495cm" svg:height="13.371cm" svg:x="0.846cm" svg:y="4.022cm" presentation:class="outline" presentation:user-transformed="true">
          <draw:text-box>
            <text:p text:style-name="P7"><text:span text:style-name="T6">Following the second sentence in the existing charter Add:</text:span></text:p>
            <text:p text:style-name="P8"><text:span text:style-name="T7">Bidirectional arrangements between different sending and originating domains is required before sending domains can apply signatures containing domains of originating email-addresses. <text:s/>Such an arrangement also requires ongoing coordinations between the separately administered domains.</text:span></text:p>
            <text:p text:style-name="P8"><text:span text:style-name="T7"/></text:p>
            <text:p text:style-name="P8"><text:span text:style-name="T7">Vouching mechanisms issued by trusted domains, and the various methods of exchanging keys to sign for different originating domains can be supplanted by a mechanism that permits originating domains a means to unilaterally authorize sending domains. Use of the authorization mechanism can reduce the number of overall transactions normally used, provided this mechanism is accompanied by a header that signals the presence of the authorization.</text:span></text:p>
            <text:p text:style-name="P8"><text:span text:style-name="T7"/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44cm" svg:height="11.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2" draw:layer="layout" svg:width="22.393cm" svg:height="3.295cm" svg:x="0.634cm" svg:y="0.335cm" presentation:class="title" presentation:user-transformed="true">
          <draw:text-box>
            <text:p text:style-name="P9"><text:span text:style-name="T8">Amend Charter Sentence</text:span></text:p>
          </draw:text-box>
        </draw:frame>
        <draw:frame presentation:style-name="pr8" draw:text-style-name="P2" draw:layer="layout" svg:width="23.442cm" svg:height="12.608cm" svg:x="0.847cm" svg:y="4.021cm" presentation:class="outline" presentation:user-transformed="true">
          <draw:text-box>
            <text:p text:style-name="P10"><text:span text:style-name="T9">Change:</text:span></text:p>
            <text:p text:style-name="P11"><text:span text:style-name="T10">The DKIM working group will not attempt to establish requirements for trust relationships between domains nor to specify reputation or accreditation systems.</text:span></text:p>
            <text:p text:style-name="P11"><text:span text:style-name="T11"/></text:p>
            <text:p text:style-name="P12"><text:span text:style-name="T9">To:</text:span></text:p>
            <text:p text:style-name="P11"><text:span text:style-name="T10">The DKIM working group will not attempt to specify reputation or accreditation. <text:s/>Only authorization mechanisms that scale to the maximal number of domains handled by sending domains and that can be implemented within a single transaction of a deterministic size are to be considered by the DKIM working group.</text:span></text:p>
          </draw:text-box>
        </draw:frame>
        <presentation:notes draw:style-name="dp2">
          <draw:custom-shape draw:style-name="gr1" draw:text-style-name="P2" draw:layer="layout" svg:width="0.004cm" svg:height="25.594cm" svg:x="0cm" svg:y="-10.87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44cm" svg:height="11.4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2.393cm" svg:height="3.295cm" svg:x="0.634cm" svg:y="0.335cm" presentation:class="title" presentation:user-transformed="true">
          <draw:text-box>
            <text:p text:style-name="P9"><text:span text:style-name="T8">Example of Scalable Authorization Mechanism</text:span></text:p>
          </draw:text-box>
        </draw:frame>
        <draw:frame presentation:style-name="pr8" draw:text-style-name="P2" draw:layer="layout" svg:width="23.442cm" svg:height="12.608cm" svg:x="0.847cm" svg:y="4.021cm" presentation:class="outline" presentation:user-transformed="true">
          <draw:text-box>
            <text:p text:style-name="P10"><text:span text:style-name="T8">See:</text:span></text:p>
            <text:p text:style-name="P8"><text:span text:style-name="T12"><text:a xlink:href="http://tools.ietf.org/id/draft-otis-dkim-tpa-adsp-00.txt">http://tools.ietf.org/id/draft-otis-dkim-tpa-adsp-00.txt</text:a></text:span></text:p>
            <text:p text:style-name="P8"><text:span text:style-name="T12"/></text:p>
            <text:p text:style-name="P8"><text:span text:style-name="T8">Scalable authorization efforts by the DKIM working group better should ensure compatibility with DKIM related policy efforts.</text:span></text:p>
          </draw:text-box>
        </draw:frame>
        <presentation:notes draw:style-name="dp2">
          <draw:custom-shape draw:style-name="gr1" draw:text-style-name="P2" draw:layer="layout" svg:width="0.004cm" svg:height="25.594cm" svg:x="0cm" svg:y="-10.87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44cm" svg:height="11.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cm" fo:margin-right="0cm" fo:margin-top="0.211cm" fo:margin-bottom="0cm" fo:line-height="89%" fo:text-align="start" fo:text-indent="0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Hiragino Mincho Pro W3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89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Hiragino Mincho Pro W3'" style:font-pitch-asian="variable" style:font-size-asian="22pt" style:font-style-asian="normal" style:font-weight-asian="normal" style:font-family-complex="'Hiragino Mincho Pro W3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Hiragino Mincho Pro W3'" style:font-pitch-asian="variable" style:font-size-asian="18pt" style:font-style-asian="normal" style:font-weight-asian="normal" style:font-family-complex="'Hiragino Mincho Pro W3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89%" fo:text-align="end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Hiragino Mincho Pro W3'" style:font-pitch-asian="variable" style:font-size-asian="26pt" style:font-style-asian="normal" style:font-weight-asian="normal" style:font-family-complex="'Hiragino Mincho Pro W3'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italic" fo:text-shadow="none" style:text-underline-style="none" fo:font-weight="bold" style:font-family-asian="'Hiragino Mincho Pro W3'" style:font-pitch-asian="variable" style:font-size-asian="28pt" style:font-style-asian="italic" style:font-weight-asian="bold" style:font-family-complex="'Hiragino Mincho Pro W3'" style:font-pitch-complex="variable" style:font-size-complex="28pt" style:font-style-complex="italic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89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Hiragino Mincho Pro W3'" style:font-pitch-asian="variable" style:font-size-asian="24pt" style:font-style-asian="normal" style:font-weight-asian="normal" style:font-family-complex="'Hiragino Mincho Pro W3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194cm" fo:margin-bottom="0cm" fo:line-height="89%" fo:text-align="start" fo:text-indent="-0.793cm" style:punctuation-wrap="hanging" style:line-break="strict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Hiragino Mincho Pro W3'" style:font-pitch-asian="variable" style:font-size-asian="22pt" style:font-style-asian="normal" style:font-weight-asian="normal" style:font-family-complex="'Hiragino Mincho Pro W3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Hiragino Mincho Pro W3'" style:font-pitch-asian="variable" style:font-size-asian="18pt" style:font-style-asian="normal" style:font-weight-asian="normal" style:font-family-complex="'Hiragino Mincho Pro W3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89%" fo:text-align="start" fo:text-indent="-0.635cm" style:punctuation-wrap="hanging" style:line-break="strict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Hiragino Mincho Pro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89%" fo:text-align="end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Hiragino Mincho Pro W3'" style:font-pitch-asian="variable" style:font-size-asian="26pt" style:font-style-asian="normal" style:font-weight-asian="normal" style:font-family-complex="'Hiragino Mincho Pro W3'" style:font-pitch-complex="variable" style:font-size-complex="2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italic" fo:text-shadow="none" style:text-underline-style="none" fo:font-weight="bold" style:letter-kerning="true" style:font-family-asian="'Hiragino Mincho Pro W3'" style:font-pitch-asian="variable" style:font-size-asian="28pt" style:font-style-asian="italic" style:font-weight-asian="bold" style:font-family-complex="'Hiragino Mincho Pro W3'" style:font-pitch-complex="variable" style:font-size-complex="28pt" style:font-style-complex="italic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5%" fo:text-align="end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/>
    </style:style>
    <style:style style:name="MT1" style:family="text">
      <style:text-properties fo:font-family="Arial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646cm" svg:height="0.904cm" svg:x="0.635cm" svg:y="17.511cm">
        <draw:image xlink:href="Pictures/100002000000012E000000675B1081BC.png" xlink:type="simple" xlink:show="embed" xlink:actuate="onLoad">
          <text:p/>
        </draw:image>
      </draw:frame>
      <draw:custom-shape draw:style-name="Mgr4" draw:text-style-name="MP5" draw:layer="backgroundobjects" svg:width="5.292cm" svg:height="0.742cm" svg:x="19.473cm" svg:y="17.754cm">
        <text:p text:style-name="MP4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3.356cm" svg:height="1.032cm" svg:x="0.419cm" svg:y="17.555cm">
        <text:p/>
        <draw:enhanced-geometry svg:viewBox="0 0 21600 21600" draw:path-stretchpoint-x="10800" draw:path-stretchpoint-y="10800" draw:text-areas="?f3 ?f4 ?f5 ?f6" draw:type="round-rectangle" draw:modifiers="9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25.4cm" svg:height="19.05cm" svg:x="0cm" svg:y="0cm">
        <draw:image xlink:href="Pictures/10000000000003C0000002D094BCFCC8.png" xlink:type="simple" xlink:show="embed" xlink:actuate="onLoad">
          <text:p/>
        </draw:image>
      </draw:frame>
      <draw:frame presentation:style-name="Default-title" draw:layer="backgroundobjects" svg:width="22.379cm" svg:height="3.533cm" svg:x="0.634cm" svg:y="0.212cm" presentation:class="title" presentation:placeholder="true">
        <draw:text-box/>
      </draw:frame>
      <draw:frame presentation:style-name="Default-outline1" draw:layer="backgroundobjects" svg:width="23.429cm" svg:height="12.846cm" svg:x="0.846cm" svg:y="4.021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09cm" svg:x="2.54cm" svg:y="12.065cm" presentation:class="notes" presentation:placeholder="true">
          <draw:text-box/>
        </draw:frame>
        <draw:page-thumbnail presentation:style-name="Default-title" draw:layer="backgroundobjects" svg:width="0.001cm" svg:height="25.582cm" svg:x="-0.001cm" svg:y="-10.871cm" presentation:class="page"/>
      </presentation:notes>
    </style:master-page>
    <style:master-page style:name="Title1" style:page-layout-name="PM1" draw:style-name="Mdp1">
      <draw:custom-shape draw:style-name="Mgr5" draw:text-style-name="MP5" draw:layer="backgroundobjects" svg:width="7.81cm" svg:height="2.646cm" svg:x="8.55cm" svg:y="1.936cm">
        <text:p/>
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25.4cm" svg:height="19.05cm" svg:x="0cm" svg:y="0cm">
        <draw:image xlink:href="Pictures/10000000000003C0000002D077CBEDEA.png" xlink:type="simple" xlink:show="embed" xlink:actuate="onLoad">
          <text:p/>
        </draw:image>
      </draw:frame>
      <draw:frame presentation:style-name="Title1-title" draw:layer="backgroundobjects" svg:width="21.101cm" svg:height="3.119cm" svg:x="3.809cm" svg:y="7.408cm" presentation:class="title" presentation:placeholder="true">
        <draw:text-box/>
      </draw:frame>
      <draw:frame presentation:style-name="Title1-outline1" draw:layer="backgroundobjects" svg:width="21.626cm" svg:height="11.938cm" svg:x="1.865cm" svg:y="5.29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6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3.944cm" svg:height="11.409cm" svg:x="2.54cm" svg:y="12.065cm" presentation:class="notes" presentation:placeholder="true">
          <draw:text-box/>
        </draw:frame>
        <draw:page-thumbnail presentation:style-name="Title1-title" draw:layer="backgroundobjects" svg:width="0.001cm" svg:height="25.582cm" svg:x="-0.001cm" svg:y="-10.87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creator>Douglas Otis</dc:creator>
    <dc:date>2008-11-18T18:19:11</dc:date>
    <meta:editing-cycles>0</meta:editing-cycles>
    <meta:editing-duration>PT574H11M08S</meta:editing-duration>
    <meta:document-statistic meta:object-count="74"/>
    <meta:generator>OpenOffice.org/3.0$Unix OpenOffice.org_project/300m9$Build-9358</meta:generator>
  </office:meta>
</office:document-meta>
</file>